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1.14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4.21cm"/>
    </style:style>
    <style:style style:name="Таблица1.D" style:family="table-column">
      <style:table-column-properties style:column-width="5.209cm"/>
    </style:style>
    <style:style style:name="Таблица1.E" style:family="table-column">
      <style:table-column-properties style:column-width="5.2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6.69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1"><text:span text:style-name="T1">План </text:span></text:p>
      <text:p text:style-name="P1"><text:span text:style-name="T1">мероприятий, запланированных к проведению в рамках Дня правовой помощи детям</text:span></text:p>
      <text:p text:style-name="P1">МБДОУ «Детский сад № 11 комбинированного вида» г. Воркут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">Наименование мероприятия</text:span></text:p>
          </table:table-cell>
          <table:table-cell table:style-name="Таблица1.A1" office:value-type="string">
            <text:p text:style-name="P5"><text:span text:style-name="T1">Место проведения</text:span></text:p>
          </table:table-cell>
          <table:table-cell table:style-name="Таблица1.A1" office:value-type="string">
            <text:p text:style-name="P5"><text:span text:style-name="T1">Адрес</text:span></text:p>
          </table:table-cell>
          <table:table-cell table:style-name="Таблица1.A1" office:value-type="string">
            <text:p text:style-name="P5"><text:span text:style-name="T1">Время и дата проведения</text:span></text:p>
          </table:table-cell>
          <table:table-cell table:style-name="Таблица1.A1" office:value-type="string">
            <text:p text:style-name="P5"><text:span text:style-name="T1">Контактная информация</text:span></text:p>
            <text:p text:style-name="P5"><text:span text:style-name="T1">(номер телефона, </text:span><text:span text:style-name="T3">E</text:span><text:span text:style-name="T1">-</text:span><text:span text:style-name="T3">mail</text:span><text:span text:style-name="T1">)</text:span></text:p>
          </table:table-cell>
        </table:table-row>
        <table:table-row table:style-name="Таблица1.1">
          <table:table-cell table:style-name="Таблица1.A1" office:value-type="string">
            <text:p text:style-name="P4">Организация пункта оказания бесплатной помощи детям и их родителям (законным представителям)</text:p>
            <text:p text:style-name="P4"/>
          </table:table-cell>
          <table:table-cell table:style-name="Таблица1.A1" office:value-type="string">
            <text:p text:style-name="P4"/>
            <text:p text:style-name="P4"/>
            <text:p text:style-name="P4">методический кабинет</text:p>
            <text:p text:style-name="P4"/>
            <text:p text:style-name="P4">кабинет педагога-психолога</text:p>
          </table:table-cell>
          <table:table-cell table:style-name="Таблица1.A1" table:number-rows-spanned="7" office:value-type="string">
            <text:p text:style-name="P4">г. Воркута, ул. Димитрова,</text:p>
            <text:p text:style-name="P4">д.16</text:p>
          </table:table-cell>
          <table:table-cell table:style-name="Таблица1.A1" office:value-type="string">
            <text:p text:style-name="P4"><text:s text:c="8"/>20 ноября</text:p>
            <text:p text:style-name="P4"/>
            <text:p text:style-name="P4">8ч.00-10ч.00</text:p>
            <text:p text:style-name="P4"/>
            <text:p text:style-name="P4">16ч.00 – 18ч.00</text:p>
          </table:table-cell>
          <table:table-cell table:style-name="Таблица1.A1" table:number-rows-spanned="7" office:value-type="string">
            <text:p text:style-name="P4">8(82151) 6-53-02</text:p>
            <text:p text:style-name="P4"><text:a xlink:type="simple" xlink:href="mailto:mdou11-vorkuta@mail.ru" text:style-name="Internet_20_link" text:visited-style-name="Visited_20_Internet_20_Link">mdou11-vorkuta@mail.ru</text:a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Беседа с детьми старшего дошкольного возраста <text:s/>на тему «Мои права»</text:p>
            <text:p text:style-name="P4"/>
          </table:table-cell>
          <table:table-cell table:style-name="Таблица1.A1" office:value-type="string">
            <text:p text:style-name="P4">старшая группа № 9</text:p>
            <text:p text:style-name="P4">старшая комп. группы № 7</text:p>
            <text:p text:style-name="P4">подготовит. группы № 2,4</text:p>
            <text:p text:style-name="P4">подготовит. комп. группы № 8,12</text:p>
          </table:table-cell>
          <table:covered-table-cell/>
          <table:table-cell table:style-name="Таблица1.A1" office:value-type="string">
            <text:p text:style-name="P4"><text:s text:c="8"/>17-20 ноября</text:p>
            <text:p text:style-name="P4">9ч.00 – 9ч.3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Игры и проблемные ситуации для дошкольников:</text:p>
            <text:p text:style-name="P4">-«Что такое хорошо и что такое плохо»</text:p>
            <text:p text:style-name="P4">-«Рядом с тобой друг»</text:p>
            <text:p text:style-name="P4">-«Запрещается – разрешается»</text:p>
            <text:p text:style-name="P4">-«Мы разные, но у нас равные права»</text:p>
          </table:table-cell>
          <table:table-cell table:style-name="Таблица1.A1" office:value-type="string">
            <text:p text:style-name="P4">все дошкольные группы</text:p>
          </table:table-cell>
          <table:covered-table-cell/>
          <table:table-cell table:style-name="Таблица1.A1" office:value-type="string">
            <text:p text:style-name="P4"><text:s text:c="7"/>15-20 ноября</text:p>
            <text:p text:style-name="P4">в течение дня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Просмотр видеоролика «Я ребенок. Я имею право»</text:p>
            <text:p text:style-name="P4">(средние группы)</text:p>
            <text:p text:style-name="P4"/>
          </table:table-cell>
          <table:table-cell table:style-name="Таблица1.A1" office:value-type="string">
            <text:p text:style-name="P4">методический кабинет</text:p>
          </table:table-cell>
          <table:covered-table-cell/>
          <table:table-cell table:style-name="Таблица1.A1" office:value-type="string">
            <text:p text:style-name="P5">20 ноября</text:p>
            <text:p text:style-name="P4">9ч.00-9ч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Семинар-практикум для педагогов «Охрана прав и <text:soft-page-break/>достоинства маленького ребенка. Координация усилий семьи и ДОУ»</text:p>
          </table:table-cell>
          <table:table-cell table:style-name="Таблица1.A1" office:value-type="string">
            <text:p text:style-name="P4">методический кабинет</text:p>
          </table:table-cell>
          <table:covered-table-cell/>
          <table:table-cell table:style-name="Таблица1.A1" office:value-type="string">
            <text:p text:style-name="P5">17 ноября</text:p>
            <text:p text:style-name="P4">13ч.15мин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Разработка и реализация проекта «У меня есть права» (выпуск газеты для родителей воспитанниками)</text:p>
          </table:table-cell>
          <table:table-cell table:style-name="Таблица1.A1" office:value-type="string">
            <text:p text:style-name="P4">средняя группа № 5</text:p>
            <text:p text:style-name="P4">старшая группа № 9</text:p>
          </table:table-cell>
          <table:covered-table-cell/>
          <table:table-cell table:style-name="Таблица1.A1" office:value-type="string">
            <text:p text:style-name="P5">13-17 ноября реализация проекта</text:p>
            <text:p text:style-name="P5">20 ноября - презентация газеты родителям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Родительское собрание в средних группах</text:p>
            <text:p text:style-name="P4"/>
          </table:table-cell>
          <table:table-cell table:style-name="Таблица1.A1" office:value-type="string">
            <text:p text:style-name="P4">Методический кабинет</text:p>
          </table:table-cell>
          <table:covered-table-cell/>
          <table:table-cell table:style-name="Таблица1.A1" office:value-type="string">
            <text:p text:style-name="P5">14 ноября</text:p>
            <text:p text:style-name="P4">17ч.30 мин.</text:p>
          </table:table-cell>
          <table:covered-table-cell/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0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5</meta:editing-cycles>
    <meta:creation-date>2017-10-26T10:54:00</meta:creation-date>
    <dc:date>2017-10-26T23:37:27</dc:date>
    <meta:editing-duration>PT2S</meta:editing-duration>
    <meta:generator>OpenOffice/4.1.3$Win32 OpenOffice.org_project/413m1$Build-9783</meta:generator>
    <meta:document-statistic meta:table-count="1" meta:image-count="0" meta:object-count="0" meta:page-count="2" meta:paragraph-count="52" meta:word-count="206" meta:character-count="1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